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4</text:p>
          </table:table-cell>
          <table:table-cell table:number-columns-repeated="4" table:style-name="ce10"/>
          <table:table-cell office:value-type="string" table:style-name="ce12">
            <text:p>0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9" table:style-name="ce16">
            <text:p>7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1" table:style-name="ce17">
            <text:p>20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500010:160</text:p>
          </table:table-cell>
          <table:covered-table-cell/>
          <table:table-cell office:value-type="float" office:value="292024.15000000002" table:style-name="ce20">
            <text:p>292024,1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400003:633</text:p>
          </table:table-cell>
          <table:covered-table-cell/>
          <table:table-cell office:value-type="float" office:value="115066.26" table:style-name="ce20">
            <text:p>115066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7:758</text:p>
          </table:table-cell>
          <table:covered-table-cell/>
          <table:table-cell office:value-type="float" office:value="84420.19" table:style-name="ce20">
            <text:p>84420,1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21</text:p>
          </table:table-cell>
          <table:covered-table-cell/>
          <table:table-cell office:value-type="float" office:value="2998308.85" table:style-name="ce20">
            <text:p>2998308,8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6:83</text:p>
          </table:table-cell>
          <table:covered-table-cell/>
          <table:table-cell office:value-type="float" office:value="2333845.81" table:style-name="ce20">
            <text:p>2333845,8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4:701</text:p>
          </table:table-cell>
          <table:covered-table-cell/>
          <table:table-cell office:value-type="float" office:value="1322650.9099999999" table:style-name="ce20">
            <text:p>1322650,9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5:476</text:p>
          </table:table-cell>
          <table:covered-table-cell/>
          <table:table-cell office:value-type="float" office:value="902341.39" table:style-name="ce20">
            <text:p>902341,3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5:477</text:p>
          </table:table-cell>
          <table:covered-table-cell/>
          <table:table-cell office:value-type="float" office:value="902341.39" table:style-name="ce20">
            <text:p>902341,3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67</text:p>
          </table:table-cell>
          <table:covered-table-cell/>
          <table:table-cell office:value-type="float" office:value="969293.19" table:style-name="ce20">
            <text:p>969293,1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368</text:p>
          </table:table-cell>
          <table:covered-table-cell/>
          <table:table-cell office:value-type="float" office:value="969293.19" table:style-name="ce20">
            <text:p>969293,1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369</text:p>
          </table:table-cell>
          <table:covered-table-cell/>
          <table:table-cell office:value-type="float" office:value="1020574.72" table:style-name="ce20">
            <text:p>1020574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73</text:p>
          </table:table-cell>
          <table:covered-table-cell/>
          <table:table-cell office:value-type="float" office:value="2185522.67" table:style-name="ce20">
            <text:p>2185522,6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4:590</text:p>
          </table:table-cell>
          <table:covered-table-cell/>
          <table:table-cell office:value-type="float" office:value="1366295.69" table:style-name="ce20">
            <text:p>1366295,6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000004:625</text:p>
          </table:table-cell>
          <table:covered-table-cell/>
          <table:table-cell office:value-type="float" office:value="16728.580000000002" table:style-name="ce20">
            <text:p>16728,5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7001:899</text:p>
          </table:table-cell>
          <table:covered-table-cell/>
          <table:table-cell office:value-type="float" office:value="584860.97" table:style-name="ce20">
            <text:p>584860,9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88:261</text:p>
          </table:table-cell>
          <table:covered-table-cell/>
          <table:table-cell office:value-type="float" office:value="439279.22" table:style-name="ce20">
            <text:p>439279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31:401</text:p>
          </table:table-cell>
          <table:covered-table-cell/>
          <table:table-cell office:value-type="float" office:value="3105445.54" table:style-name="ce20">
            <text:p>3105445,5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19:188</text:p>
          </table:table-cell>
          <table:covered-table-cell/>
          <table:table-cell office:value-type="float" office:value="335183.03999999998" table:style-name="ce20">
            <text:p>335183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42:257</text:p>
          </table:table-cell>
          <table:covered-table-cell/>
          <table:table-cell office:value-type="float" office:value="503675.83" table:style-name="ce20">
            <text:p>503675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42:258</text:p>
          </table:table-cell>
          <table:covered-table-cell/>
          <table:table-cell office:value-type="float" office:value="783746.69" table:style-name="ce20">
            <text:p>783746,6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55:1063</text:p>
          </table:table-cell>
          <table:covered-table-cell/>
          <table:table-cell office:value-type="float" office:value="45115.14" table:style-name="ce20">
            <text:p>45115,1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036</text:p>
          </table:table-cell>
          <table:covered-table-cell/>
          <table:table-cell office:value-type="float" office:value="3208785.36" table:style-name="ce20">
            <text:p>3208785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769</text:p>
          </table:table-cell>
          <table:covered-table-cell/>
          <table:table-cell office:value-type="float" office:value="1800686" table:style-name="ce20">
            <text:p>180068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20025:216</text:p>
          </table:table-cell>
          <table:covered-table-cell/>
          <table:table-cell office:value-type="float" office:value="1601715.91" table:style-name="ce20">
            <text:p>1601715,9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00023:315</text:p>
          </table:table-cell>
          <table:covered-table-cell/>
          <table:table-cell office:value-type="float" office:value="1524.7" table:style-name="ce20">
            <text:p>1524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04:181</text:p>
          </table:table-cell>
          <table:covered-table-cell/>
          <table:table-cell office:value-type="float" office:value="1130.25" table:style-name="ce20">
            <text:p>1130,2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16:364</text:p>
          </table:table-cell>
          <table:covered-table-cell/>
          <table:table-cell office:value-type="float" office:value="979919.27" table:style-name="ce20">
            <text:p>979919,2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501001:679</text:p>
          </table:table-cell>
          <table:covered-table-cell/>
          <table:table-cell office:value-type="float" office:value="6075898.5" table:style-name="ce20">
            <text:p>6075898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757</text:p>
          </table:table-cell>
          <table:covered-table-cell/>
          <table:table-cell office:value-type="float" office:value="2895119.18" table:style-name="ce20">
            <text:p>2895119,1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8:873</text:p>
          </table:table-cell>
          <table:covered-table-cell/>
          <table:table-cell office:value-type="float" office:value="3221748.01" table:style-name="ce20">
            <text:p>3221748,0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37:309</text:p>
          </table:table-cell>
          <table:covered-table-cell/>
          <table:table-cell office:value-type="float" office:value="614067" table:style-name="ce20">
            <text:p>614067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12:585</text:p>
          </table:table-cell>
          <table:covered-table-cell/>
          <table:table-cell office:value-type="float" office:value="1964776.28" table:style-name="ce20">
            <text:p>1964776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01:68</text:p>
          </table:table-cell>
          <table:covered-table-cell/>
          <table:table-cell office:value-type="float" office:value="1241625.6599999999" table:style-name="ce20">
            <text:p>1241625,6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4:3453</text:p>
          </table:table-cell>
          <table:covered-table-cell/>
          <table:table-cell office:value-type="float" office:value="81333.06" table:style-name="ce20">
            <text:p>81333,0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607</text:p>
          </table:table-cell>
          <table:covered-table-cell/>
          <table:table-cell office:value-type="float" office:value="2668219.12" table:style-name="ce20">
            <text:p>266821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869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870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871</text:p>
          </table:table-cell>
          <table:covered-table-cell/>
          <table:table-cell office:value-type="float" office:value="173477.36" table:style-name="ce20">
            <text:p>173477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872</text:p>
          </table:table-cell>
          <table:covered-table-cell/>
          <table:table-cell office:value-type="float" office:value="173477.36" table:style-name="ce20">
            <text:p>173477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8981</text:p>
          </table:table-cell>
          <table:covered-table-cell/>
          <table:table-cell office:value-type="float" office:value="1476955147.8199999" table:style-name="ce20">
            <text:p>1476955147,8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8982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8983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898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8985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898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8987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8988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898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8990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8991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899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8993</text:p>
          </table:table-cell>
          <table:covered-table-cell/>
          <table:table-cell office:value-type="float" office:value="3372076.11" table:style-name="ce20">
            <text:p>3372076,1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899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8995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899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8997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8998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899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9000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9001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9002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900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9004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9005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9006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900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9008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900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9010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9011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901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9013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9014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9015</text:p>
          </table:table-cell>
          <table:covered-table-cell/>
          <table:table-cell office:value-type="float" office:value="1964418.17" table:style-name="ce20">
            <text:p>1964418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9016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9017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9018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9019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902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9021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9022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902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9024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902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9026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9027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9028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902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9030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9031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9032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9033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9034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9035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9036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9037</text:p>
          </table:table-cell>
          <table:covered-table-cell/>
          <table:table-cell office:value-type="float" office:value="4412062.2" table:style-name="ce20">
            <text:p>4412062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9038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9039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904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9041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904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9043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9044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904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9046</text:p>
          </table:table-cell>
          <table:covered-table-cell/>
          <table:table-cell office:value-type="float" office:value="2094487.52" table:style-name="ce20">
            <text:p>2094487,5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904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9048</text:p>
          </table:table-cell>
          <table:covered-table-cell/>
          <table:table-cell office:value-type="float" office:value="4406809.75" table:style-name="ce20">
            <text:p>4406809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9049</text:p>
          </table:table-cell>
          <table:covered-table-cell/>
          <table:table-cell office:value-type="float" office:value="4704196.5599999996" table:style-name="ce20">
            <text:p>4704196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9050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9051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9052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9053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9054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9055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905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905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9058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9059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9060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9061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9062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906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9064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9065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9066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906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9068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9069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9070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9071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9072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907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907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9075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9076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9077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9078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907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9080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9081</text:p>
          </table:table-cell>
          <table:covered-table-cell/>
          <table:table-cell office:value-type="float" office:value="1953913.26" table:style-name="ce20">
            <text:p>1953913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9082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9083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908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9085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9086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9087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9088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908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909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9091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9092</text:p>
          </table:table-cell>
          <table:covered-table-cell/>
          <table:table-cell office:value-type="float" office:value="1980175.54" table:style-name="ce20">
            <text:p>1980175,5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9093</text:p>
          </table:table-cell>
          <table:covered-table-cell/>
          <table:table-cell office:value-type="float" office:value="3366823.66" table:style-name="ce20">
            <text:p>3366823,6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9094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9095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909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909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9098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9099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9100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9101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9102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9103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9104</text:p>
          </table:table-cell>
          <table:covered-table-cell/>
          <table:table-cell office:value-type="float" office:value="4406809.75" table:style-name="ce20">
            <text:p>4406809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9105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9106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910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910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9109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9110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9111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9112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9113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9114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9115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9116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9117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9118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911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9120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9121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9122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912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912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9125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9126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9127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9128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912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9130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9131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9132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9133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913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913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9136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9137</text:p>
          </table:table-cell>
          <table:covered-table-cell/>
          <table:table-cell office:value-type="float" office:value="1953913.26" table:style-name="ce20">
            <text:p>1953913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9138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9139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914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914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9142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9143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9144</text:p>
          </table:table-cell>
          <table:covered-table-cell/>
          <table:table-cell office:value-type="float" office:value="4698596.33" table:style-name="ce20">
            <text:p>4698596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9145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914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9147</text:p>
          </table:table-cell>
          <table:covered-table-cell/>
          <table:table-cell office:value-type="float" office:value="2083287.05" table:style-name="ce20">
            <text:p>2083287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9148</text:p>
          </table:table-cell>
          <table:covered-table-cell/>
          <table:table-cell office:value-type="float" office:value="4401557.29" table:style-name="ce20">
            <text:p>4401557,2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9149</text:p>
          </table:table-cell>
          <table:covered-table-cell/>
          <table:table-cell office:value-type="float" office:value="4692996.09" table:style-name="ce20">
            <text:p>4692996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915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915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915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915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915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915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915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9157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915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9159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916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916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916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916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916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916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916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9167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916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916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9170</text:p>
          </table:table-cell>
          <table:covered-table-cell/>
          <table:table-cell office:value-type="float" office:value="3203997.55" table:style-name="ce20">
            <text:p>3203997,5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917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917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917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917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917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917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9177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917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917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9180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9181</text:p>
          </table:table-cell>
          <table:covered-table-cell/>
          <table:table-cell office:value-type="float" office:value="3125210.73" table:style-name="ce20">
            <text:p>3125210,7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918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918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918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918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918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9187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918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918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9190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9191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9192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919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919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919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919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1:9197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1:919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1:919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1:9200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1:9201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1:9202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1:9203</text:p>
          </table:table-cell>
          <table:covered-table-cell/>
          <table:table-cell office:value-type="float" office:value="2957132.17" table:style-name="ce20">
            <text:p>2957132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1:9204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9205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1:920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1:920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1:9208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1:920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1:921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1:921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1:921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1:921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1:921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1:9215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1:921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1:921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1:9218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1:921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1:922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1:922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1:922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1:922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1:922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1:922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1:9226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1:922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1:9228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1:922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1:923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1:9231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1:9232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1:9233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1:923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1:923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923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9237</text:p>
          </table:table-cell>
          <table:covered-table-cell/>
          <table:table-cell office:value-type="float" office:value="2957132.17" table:style-name="ce20">
            <text:p>2957132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1:9238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1:923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1:9240</text:p>
          </table:table-cell>
          <table:covered-table-cell/>
          <table:table-cell office:value-type="float" office:value="10971125.470000001" table:style-name="ce20">
            <text:p>10971125,4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1:9241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1:924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1:924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1:924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1:924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1:924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1:9247</text:p>
          </table:table-cell>
          <table:covered-table-cell/>
          <table:table-cell office:value-type="float" office:value="1980175.54" table:style-name="ce20">
            <text:p>1980175,5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1:9248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1:9249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1:9250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1:925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1:925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1:925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1:925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1:925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1:925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1:925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1:9258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1:9259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1:9260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1:926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01:926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01:926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01:926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01:926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926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926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9268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9269</text:p>
          </table:table-cell>
          <table:covered-table-cell/>
          <table:table-cell office:value-type="float" office:value="1980175.54" table:style-name="ce20">
            <text:p>1980175,5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9270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1:927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1:927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400001:927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5400001:927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400001:927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400001:927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1:927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1:9278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5400001:9279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5400001:9280</text:p>
          </table:table-cell>
          <table:covered-table-cell/>
          <table:table-cell office:value-type="float" office:value="1980175.54" table:style-name="ce20">
            <text:p>1980175,5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5400001:928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5400001:928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5400001:928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5400001:928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5400001:928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5400001:928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5400001:928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5400001:9288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5400001:9289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5400001:9290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5400001:9291</text:p>
          </table:table-cell>
          <table:covered-table-cell/>
          <table:table-cell office:value-type="float" office:value="3130463.18" table:style-name="ce20">
            <text:p>3130463,1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5400001:929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5400001:929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5400001:929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5400001:929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5400001:929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5400001:929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5400001:9298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5400001:9299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5400001:9300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5400001:9301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5400001:9302</text:p>
          </table:table-cell>
          <table:covered-table-cell/>
          <table:table-cell office:value-type="float" office:value="3198745.1" table:style-name="ce20">
            <text:p>3198745,1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5400001:9303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5400001:9304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5400001:930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5400001:9306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5400001:930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5400001:9308</text:p>
          </table:table-cell>
          <table:covered-table-cell/>
          <table:table-cell office:value-type="float" office:value="3337739.46" table:style-name="ce20">
            <text:p>3337739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5400001:9309</text:p>
          </table:table-cell>
          <table:covered-table-cell/>
          <table:table-cell office:value-type="float" office:value="3410542.51" table:style-name="ce20">
            <text:p>3410542,5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5400001:9310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5400001:9311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5400001:9312</text:p>
          </table:table-cell>
          <table:covered-table-cell/>
          <table:table-cell office:value-type="float" office:value="3152931.74" table:style-name="ce20">
            <text:p>3152931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5500006:720</text:p>
          </table:table-cell>
          <table:covered-table-cell/>
          <table:table-cell office:value-type="float" office:value="1180300.45" table:style-name="ce20">
            <text:p>1180300,4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7:0100037:281</text:p>
          </table:table-cell>
          <table:covered-table-cell/>
          <table:table-cell office:value-type="float" office:value="50720169" table:style-name="ce20">
            <text:p>50720169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7:0800004:621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9:0000000:10942</text:p>
          </table:table-cell>
          <table:covered-table-cell/>
          <table:table-cell office:value-type="float" office:value="3002857.72" table:style-name="ce20">
            <text:p>3002857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9:0000000:10943</text:p>
          </table:table-cell>
          <table:covered-table-cell/>
          <table:table-cell office:value-type="float" office:value="1009549.71" table:style-name="ce20">
            <text:p>1009549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9:0102013:174</text:p>
          </table:table-cell>
          <table:covered-table-cell/>
          <table:table-cell office:value-type="float" office:value="1880666.9" table:style-name="ce20">
            <text:p>1880666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0:0100048:781</text:p>
          </table:table-cell>
          <table:covered-table-cell/>
          <table:table-cell office:value-type="float" office:value="85653.9" table:style-name="ce20">
            <text:p>85653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1:4700013:187</text:p>
          </table:table-cell>
          <table:covered-table-cell/>
          <table:table-cell office:value-type="float" office:value="685796.85" table:style-name="ce20">
            <text:p>685796,8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3:0101020:218</text:p>
          </table:table-cell>
          <table:covered-table-cell/>
          <table:table-cell office:value-type="float" office:value="1066174.8899999999" table:style-name="ce20">
            <text:p>1066174,8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0000000:14801</text:p>
          </table:table-cell>
          <table:covered-table-cell/>
          <table:table-cell office:value-type="float" office:value="4811914.67" table:style-name="ce20">
            <text:p>4811914,6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5900005:248</text:p>
          </table:table-cell>
          <table:covered-table-cell/>
          <table:table-cell office:value-type="float" office:value="1110141.32" table:style-name="ce20">
            <text:p>1110141,3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824000:1067</text:p>
          </table:table-cell>
          <table:covered-table-cell/>
          <table:table-cell office:value-type="float" office:value="495804.46" table:style-name="ce20">
            <text:p>495804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27000:2089</text:p>
          </table:table-cell>
          <table:covered-table-cell/>
          <table:table-cell office:value-type="float" office:value="2941390.64" table:style-name="ce20">
            <text:p>2941390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27000:2090</text:p>
          </table:table-cell>
          <table:covered-table-cell/>
          <table:table-cell office:value-type="float" office:value="2747709.4399999999" table:style-name="ce20">
            <text:p>2747709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32000:2258</text:p>
          </table:table-cell>
          <table:covered-table-cell/>
          <table:table-cell office:value-type="float" office:value="1601075.68" table:style-name="ce20">
            <text:p>1601075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36000:3515</text:p>
          </table:table-cell>
          <table:covered-table-cell/>
          <table:table-cell office:value-type="float" office:value="816586" table:style-name="ce20">
            <text:p>816586,0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36000:3516</text:p>
          </table:table-cell>
          <table:covered-table-cell/>
          <table:table-cell office:value-type="float" office:value="369505.17" table:style-name="ce20">
            <text:p>369505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00:1159</text:p>
          </table:table-cell>
          <table:covered-table-cell/>
          <table:table-cell office:value-type="float" office:value="2942755.9" table:style-name="ce20">
            <text:p>2942755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45005:128</text:p>
          </table:table-cell>
          <table:covered-table-cell/>
          <table:table-cell office:value-type="float" office:value="466018.5" table:style-name="ce20">
            <text:p>466018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10:1932</text:p>
          </table:table-cell>
          <table:covered-table-cell/>
          <table:table-cell office:value-type="float" office:value="51947.4" table:style-name="ce20">
            <text:p>51947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18:11762</text:p>
          </table:table-cell>
          <table:covered-table-cell/>
          <table:table-cell office:value-type="float" office:value="2580272.98" table:style-name="ce20">
            <text:p>2580272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26:24043</text:p>
          </table:table-cell>
          <table:covered-table-cell/>
          <table:table-cell office:value-type="float" office:value="495633.45" table:style-name="ce20">
            <text:p>495633,4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45031:8336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45031:8337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010301:1965</text:p>
          </table:table-cell>
          <table:covered-table-cell/>
          <table:table-cell office:value-type="float" office:value="41787.43" table:style-name="ce20">
            <text:p>41787,4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011319:595</text:p>
          </table:table-cell>
          <table:covered-table-cell/>
          <table:table-cell office:value-type="float" office:value="2450243.4500000002" table:style-name="ce20">
            <text:p>2450243,4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7:0012501:271</text:p>
          </table:table-cell>
          <table:covered-table-cell/>
          <table:table-cell office:value-type="float" office:value="1945508.97" table:style-name="ce20">
            <text:p>1945508,9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8:1600005:35</text:p>
          </table:table-cell>
          <table:covered-table-cell/>
          <table:table-cell office:value-type="float" office:value="1178960.4099999999" table:style-name="ce20">
            <text:p>1178960,4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1700001:446</text:p>
          </table:table-cell>
          <table:covered-table-cell/>
          <table:table-cell office:value-type="float" office:value="1961327.3" table:style-name="ce20">
            <text:p>1961327,3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6600008:366</text:p>
          </table:table-cell>
          <table:covered-table-cell/>
          <table:table-cell office:value-type="float" office:value="2371737.12" table:style-name="ce20">
            <text:p>2371737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8320000:1793</text:p>
          </table:table-cell>
          <table:covered-table-cell/>
          <table:table-cell office:value-type="float" office:value="365751.61" table:style-name="ce20">
            <text:p>365751,6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8400001:600</text:p>
          </table:table-cell>
          <table:covered-table-cell/>
          <table:table-cell office:value-type="float" office:value="649201.46" table:style-name="ce20">
            <text:p>649201,4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8400001:601</text:p>
          </table:table-cell>
          <table:covered-table-cell/>
          <table:table-cell office:value-type="float" office:value="959314.9" table:style-name="ce20">
            <text:p>959314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8400001:602</text:p>
          </table:table-cell>
          <table:covered-table-cell/>
          <table:table-cell office:value-type="float" office:value="74046.149999999994" table:style-name="ce20">
            <text:p>74046,1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8400011:1490</text:p>
          </table:table-cell>
          <table:covered-table-cell/>
          <table:table-cell office:value-type="float" office:value="2530178.2799999998" table:style-name="ce20">
            <text:p>2530178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8400016:3396</text:p>
          </table:table-cell>
          <table:covered-table-cell/>
          <table:table-cell office:value-type="float" office:value="2475960.17" table:style-name="ce20">
            <text:p>2475960,1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8412000:331</text:p>
          </table:table-cell>
          <table:covered-table-cell/>
          <table:table-cell office:value-type="float" office:value="607077.26" table:style-name="ce20">
            <text:p>607077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8438000:424</text:p>
          </table:table-cell>
          <table:covered-table-cell/>
          <table:table-cell office:value-type="float" office:value="226442.94" table:style-name="ce20">
            <text:p>226442,9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8452000:2126</text:p>
          </table:table-cell>
          <table:covered-table-cell/>
          <table:table-cell office:value-type="float" office:value="535330.62" table:style-name="ce20">
            <text:p>535330,6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1:0100046:73</text:p>
          </table:table-cell>
          <table:covered-table-cell/>
          <table:table-cell office:value-type="float" office:value="711093.33" table:style-name="ce20">
            <text:p>711093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1:1800008:176</text:p>
          </table:table-cell>
          <table:covered-table-cell/>
          <table:table-cell office:value-type="float" office:value="594044.69999999995" table:style-name="ce20">
            <text:p>594044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1:3000010:322</text:p>
          </table:table-cell>
          <table:covered-table-cell/>
          <table:table-cell office:value-type="float" office:value="289033.46999999997" table:style-name="ce20">
            <text:p>289033,4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3502:173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000000:16538</text:p>
          </table:table-cell>
          <table:covered-table-cell/>
          <table:table-cell office:value-type="float" office:value="1904191.49" table:style-name="ce20">
            <text:p>1904191,4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000000:54811</text:p>
          </table:table-cell>
          <table:covered-table-cell/>
          <table:table-cell office:value-type="float" office:value="3461569.85" table:style-name="ce20">
            <text:p>3461569,8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000000:54812</text:p>
          </table:table-cell>
          <table:covered-table-cell/>
          <table:table-cell office:value-type="float" office:value="271225.74" table:style-name="ce20">
            <text:p>271225,7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4072:55</text:p>
          </table:table-cell>
          <table:covered-table-cell/>
          <table:table-cell office:value-type="float" office:value="2540378.66" table:style-name="ce20">
            <text:p>2540378,6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4139:397</text:p>
          </table:table-cell>
          <table:covered-table-cell/>
          <table:table-cell office:value-type="float" office:value="4931766.45" table:style-name="ce20">
            <text:p>4931766,4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12:1807</text:p>
          </table:table-cell>
          <table:covered-table-cell/>
          <table:table-cell office:value-type="float" office:value="213095.67999999999" table:style-name="ce20">
            <text:p>213095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8:10975</text:p>
          </table:table-cell>
          <table:covered-table-cell/>
          <table:table-cell office:value-type="float" office:value="3244726.5" table:style-name="ce20">
            <text:p>3244726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53:194</text:p>
          </table:table-cell>
          <table:covered-table-cell/>
          <table:table-cell office:value-type="float" office:value="199391.72" table:style-name="ce20">
            <text:p>199391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06:1773</text:p>
          </table:table-cell>
          <table:covered-table-cell/>
          <table:table-cell office:value-type="float" office:value="6275945.3300000001" table:style-name="ce20">
            <text:p>6275945,3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12003:162</text:p>
          </table:table-cell>
          <table:covered-table-cell/>
          <table:table-cell office:value-type="float" office:value="1391885.36" table:style-name="ce20">
            <text:p>1391885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15014:228</text:p>
          </table:table-cell>
          <table:covered-table-cell/>
          <table:table-cell office:value-type="float" office:value="986817.04" table:style-name="ce20">
            <text:p>986817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63:78</text:p>
          </table:table-cell>
          <table:covered-table-cell/>
          <table:table-cell office:value-type="float" office:value="7446624.6399999997" table:style-name="ce20">
            <text:p>7446624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94:8414</text:p>
          </table:table-cell>
          <table:covered-table-cell/>
          <table:table-cell office:value-type="float" office:value="332598.8" table:style-name="ce20">
            <text:p>332598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3010:4527</text:p>
          </table:table-cell>
          <table:covered-table-cell/>
          <table:table-cell office:value-type="float" office:value="2397148.7599999998" table:style-name="ce20">
            <text:p>2397148,7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3012:4424</text:p>
          </table:table-cell>
          <table:covered-table-cell/>
          <table:table-cell office:value-type="float" office:value="4756965.93" table:style-name="ce20">
            <text:p>4756965,9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79:5067</text:p>
          </table:table-cell>
          <table:covered-table-cell/>
          <table:table-cell office:value-type="float" office:value="206094.63" table:style-name="ce20">
            <text:p>206094,6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79:5106</text:p>
          </table:table-cell>
          <table:covered-table-cell/>
          <table:table-cell office:value-type="float" office:value="7779047.3799999999" table:style-name="ce20">
            <text:p>7779047,3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79:5181</text:p>
          </table:table-cell>
          <table:covered-table-cell/>
          <table:table-cell office:value-type="float" office:value="85961250.980000004" table:style-name="ce20">
            <text:p>85961250,9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79:5601</text:p>
          </table:table-cell>
          <table:covered-table-cell/>
          <table:table-cell office:value-type="float" office:value="5835222.3899999997" table:style-name="ce20">
            <text:p>5835222,3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79:5992</text:p>
          </table:table-cell>
          <table:covered-table-cell/>
          <table:table-cell office:value-type="float" office:value="1255758.8600000001" table:style-name="ce20">
            <text:p>1255758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79:6190</text:p>
          </table:table-cell>
          <table:covered-table-cell/>
          <table:table-cell office:value-type="float" office:value="28661452.699999999" table:style-name="ce20">
            <text:p>28661452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79:6404</text:p>
          </table:table-cell>
          <table:covered-table-cell/>
          <table:table-cell office:value-type="float" office:value="7440838.8700000001" table:style-name="ce20">
            <text:p>7440838,8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10019:12439</text:p>
          </table:table-cell>
          <table:covered-table-cell/>
          <table:table-cell office:value-type="float" office:value="114472.02" table:style-name="ce20">
            <text:p>114472,0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11002:23335</text:p>
          </table:table-cell>
          <table:covered-table-cell/>
          <table:table-cell office:value-type="float" office:value="85123.24" table:style-name="ce20">
            <text:p>85123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11002:23336</text:p>
          </table:table-cell>
          <table:covered-table-cell/>
          <table:table-cell office:value-type="float" office:value="376910.41" table:style-name="ce20">
            <text:p>376910,4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3048:2868</text:p>
          </table:table-cell>
          <table:covered-table-cell/>
          <table:table-cell office:value-type="float" office:value="175874.38" table:style-name="ce20">
            <text:p>175874,3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4019:7936</text:p>
          </table:table-cell>
          <table:covered-table-cell/>
          <table:table-cell office:value-type="float" office:value="6259036.6200000001" table:style-name="ce20">
            <text:p>6259036,6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6089:1438</text:p>
          </table:table-cell>
          <table:covered-table-cell/>
          <table:table-cell office:value-type="float" office:value="226596.02" table:style-name="ce20">
            <text:p>226596,0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47001:1589</text:p>
          </table:table-cell>
          <table:covered-table-cell/>
          <table:table-cell office:value-type="float" office:value="967511.09" table:style-name="ce20">
            <text:p>967511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1015:795</text:p>
          </table:table-cell>
          <table:covered-table-cell/>
          <table:table-cell office:value-type="float" office:value="452362.9" table:style-name="ce20">
            <text:p>452362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2013:2882</text:p>
          </table:table-cell>
          <table:covered-table-cell/>
          <table:table-cell office:value-type="float" office:value="4477799.26" table:style-name="ce20">
            <text:p>4477799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4038:3140</text:p>
          </table:table-cell>
          <table:covered-table-cell/>
          <table:table-cell office:value-type="float" office:value="13212479.279999999" table:style-name="ce20">
            <text:p>13212479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35562</text:p>
          </table:table-cell>
          <table:covered-table-cell/>
          <table:table-cell office:value-type="float" office:value="181689.7" table:style-name="ce20">
            <text:p>181689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35563</text:p>
          </table:table-cell>
          <table:covered-table-cell/>
          <table:table-cell office:value-type="float" office:value="328771.67" table:style-name="ce20">
            <text:p>328771,6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35564</text:p>
          </table:table-cell>
          <table:covered-table-cell/>
          <table:table-cell office:value-type="float" office:value="191239.87" table:style-name="ce20">
            <text:p>191239,8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6288</text:p>
          </table:table-cell>
          <table:covered-table-cell/>
          <table:table-cell office:value-type="float" office:value="136341.26" table:style-name="ce20">
            <text:p>136341,2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7001:1072</text:p>
          </table:table-cell>
          <table:covered-table-cell/>
          <table:table-cell office:value-type="float" office:value="3219804.77" table:style-name="ce20">
            <text:p>3219804,7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26010:274</text:p>
          </table:table-cell>
          <table:covered-table-cell/>
          <table:table-cell office:value-type="float" office:value="1608881.05" table:style-name="ce20">
            <text:p>1608881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29004:311</text:p>
          </table:table-cell>
          <table:covered-table-cell/>
          <table:table-cell office:value-type="float" office:value="213344.8" table:style-name="ce20">
            <text:p>213344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29004:312</text:p>
          </table:table-cell>
          <table:covered-table-cell/>
          <table:table-cell office:value-type="float" office:value="2597721.84" table:style-name="ce20">
            <text:p>2597721,8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29005:296</text:p>
          </table:table-cell>
          <table:covered-table-cell/>
          <table:table-cell office:value-type="float" office:value="186676.7" table:style-name="ce20">
            <text:p>186676,7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34009:61</text:p>
          </table:table-cell>
          <table:covered-table-cell/>
          <table:table-cell office:value-type="float" office:value="1940638.23" table:style-name="ce20">
            <text:p>1940638,2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68951</text:p>
          </table:table-cell>
          <table:covered-table-cell/>
          <table:table-cell office:value-type="float" office:value="7325106.9699999997" table:style-name="ce20">
            <text:p>7325106,9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5442</text:p>
          </table:table-cell>
          <table:covered-table-cell/>
          <table:table-cell office:value-type="float" office:value="2466385364.48" table:style-name="ce20">
            <text:p>2466385364,4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5443</text:p>
          </table:table-cell>
          <table:covered-table-cell/>
          <table:table-cell office:value-type="float" office:value="6732697.0899999999" table:style-name="ce20">
            <text:p>6732697,0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5444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5445</text:p>
          </table:table-cell>
          <table:covered-table-cell/>
          <table:table-cell office:value-type="float" office:value="4693179.12" table:style-name="ce20">
            <text:p>469317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5446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5447</text:p>
          </table:table-cell>
          <table:covered-table-cell/>
          <table:table-cell office:value-type="float" office:value="2882928.6400000001" table:style-name="ce20">
            <text:p>2882928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5448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5449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5450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5451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5452</text:p>
          </table:table-cell>
          <table:covered-table-cell/>
          <table:table-cell office:value-type="float" office:value="2882928.6400000001" table:style-name="ce20">
            <text:p>2882928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5453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5454</text:p>
          </table:table-cell>
          <table:covered-table-cell/>
          <table:table-cell office:value-type="float" office:value="3383709.68" table:style-name="ce20">
            <text:p>338370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5455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5456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5457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5458</text:p>
          </table:table-cell>
          <table:covered-table-cell/>
          <table:table-cell office:value-type="float" office:value="2882928.6400000001" table:style-name="ce20">
            <text:p>2882928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5459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5460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5461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5462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5463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5464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5465</text:p>
          </table:table-cell>
          <table:covered-table-cell/>
          <table:table-cell office:value-type="float" office:value="3383709.68" table:style-name="ce20">
            <text:p>3383709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5466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5467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5468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5469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5470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5471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5472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5473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5474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5475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5476</text:p>
          </table:table-cell>
          <table:covered-table-cell/>
          <table:table-cell office:value-type="float" office:value="6997948.1900000004" table:style-name="ce20">
            <text:p>6997948,1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5477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5478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5479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5480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5481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5482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75483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75484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75485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75486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75487</text:p>
          </table:table-cell>
          <table:covered-table-cell/>
          <table:table-cell office:value-type="float" office:value="7013551.2000000002" table:style-name="ce20">
            <text:p>7013551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75488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75489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75490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5491</text:p>
          </table:table-cell>
          <table:covered-table-cell/>
          <table:table-cell office:value-type="float" office:value="2874245.1200000001" table:style-name="ce20">
            <text:p>2874245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5492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5493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75494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75495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75496</text:p>
          </table:table-cell>
          <table:covered-table-cell/>
          <table:table-cell office:value-type="float" office:value="2882928.6400000001" table:style-name="ce20">
            <text:p>2882928,6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75497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75498</text:p>
          </table:table-cell>
          <table:covered-table-cell/>
          <table:table-cell office:value-type="float" office:value="3392085.2" table:style-name="ce20">
            <text:p>3392085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75499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75500</text:p>
          </table:table-cell>
          <table:covered-table-cell/>
          <table:table-cell office:value-type="float" office:value="4701559.8" table:style-name="ce20">
            <text:p>4701559,8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75501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75502</text:p>
          </table:table-cell>
          <table:covered-table-cell/>
          <table:table-cell office:value-type="float" office:value="2900295.6800000002" table:style-name="ce20">
            <text:p>2900295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75503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75504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75505</text:p>
          </table:table-cell>
          <table:covered-table-cell/>
          <table:table-cell office:value-type="float" office:value="4768691.49" table:style-name="ce20">
            <text:p>4768691,4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75506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75507</text:p>
          </table:table-cell>
          <table:covered-table-cell/>
          <table:table-cell office:value-type="float" office:value="2900295.6800000002" table:style-name="ce20">
            <text:p>2900295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75508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75509</text:p>
          </table:table-cell>
          <table:covered-table-cell/>
          <table:table-cell office:value-type="float" office:value="3392085.2" table:style-name="ce20">
            <text:p>3392085,2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75510</text:p>
          </table:table-cell>
          <table:covered-table-cell/>
          <table:table-cell office:value-type="float" office:value="2917662.7200000002" table:style-name="ce20">
            <text:p>2917662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75511</text:p>
          </table:table-cell>
          <table:covered-table-cell/>
          <table:table-cell office:value-type="float" office:value="4768691.49" table:style-name="ce20">
            <text:p>4768691,4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75512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75513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75514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75515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75516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75517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75518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75519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75520</text:p>
          </table:table-cell>
          <table:covered-table-cell/>
          <table:table-cell office:value-type="float" office:value="6748300.0999999996" table:style-name="ce20">
            <text:p>6748300,1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75521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75522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75523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75524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75525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75526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5527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5528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75529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75530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75531</text:p>
          </table:table-cell>
          <table:covered-table-cell/>
          <table:table-cell office:value-type="float" office:value="6875135.75" table:style-name="ce20">
            <text:p>6875135,7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75532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75533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75534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75535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75536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75537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75538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75539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75540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75541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75542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75543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75544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75545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75546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75547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75548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75549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75550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75551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75552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75553</text:p>
          </table:table-cell>
          <table:covered-table-cell/>
          <table:table-cell office:value-type="float" office:value="6631277.5499999998" table:style-name="ce20">
            <text:p>6631277,5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75554</text:p>
          </table:table-cell>
          <table:covered-table-cell/>
          <table:table-cell office:value-type="float" office:value="4470115.0999999996" table:style-name="ce20">
            <text:p>4470115,1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75555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75556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75557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75558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75559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75560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75561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75562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75563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75564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75565</text:p>
          </table:table-cell>
          <table:covered-table-cell/>
          <table:table-cell office:value-type="float" office:value="6867047.3600000003" table:style-name="ce20">
            <text:p>6867047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75566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75567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75568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75569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75570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75571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75572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75573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75574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75575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75576</text:p>
          </table:table-cell>
          <table:covered-table-cell/>
          <table:table-cell office:value-type="float" office:value="6867047.3600000003" table:style-name="ce20">
            <text:p>6867047,3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75577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75578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75579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75580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75581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75582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75583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75584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75585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75586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75587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75588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75589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01:75590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01:75591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2001:75592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75593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5594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75595</text:p>
          </table:table-cell>
          <table:covered-table-cell/>
          <table:table-cell office:value-type="float" office:value="6988373.2800000003" table:style-name="ce20">
            <text:p>6988373,2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2001:75596</text:p>
          </table:table-cell>
          <table:covered-table-cell/>
          <table:table-cell office:value-type="float" office:value="3490775.04" table:style-name="ce20">
            <text:p>3490775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75597</text:p>
          </table:table-cell>
          <table:covered-table-cell/>
          <table:table-cell office:value-type="float" office:value="3204218.8799999999" table:style-name="ce20">
            <text:p>3204218,8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75598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75599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75600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75601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75602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75603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75604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75605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75606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75607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75608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75609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75610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75611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75612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75613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75614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75615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75616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75617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75618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75619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75620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75621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75622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75623</text:p>
          </table:table-cell>
          <table:covered-table-cell/>
          <table:table-cell office:value-type="float" office:value="7271467.1100000003" table:style-name="ce20">
            <text:p>7271467,1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75624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75625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5626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75627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75628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75629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75630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75631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75632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75633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75634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75635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75636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75637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75638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75639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75640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75641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75642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75643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75644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75645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75646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75647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75648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75649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5650</text:p>
          </table:table-cell>
          <table:covered-table-cell/>
          <table:table-cell office:value-type="float" office:value="7271467.1100000003" table:style-name="ce20">
            <text:p>7271467,1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5651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75652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75653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75654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75655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75656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75657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5658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5659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5660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5661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75662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75663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75664</text:p>
          </table:table-cell>
          <table:covered-table-cell/>
          <table:table-cell office:value-type="float" office:value="3057064.44" table:style-name="ce20">
            <text:p>3057064,4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75665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75666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75667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75668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75669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5670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5671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5672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5673</text:p>
          </table:table-cell>
          <table:covered-table-cell/>
          <table:table-cell office:value-type="float" office:value="7279555.5" table:style-name="ce20">
            <text:p>7279555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75674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75675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75676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75677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75678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75679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75680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75681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75682</text:p>
          </table:table-cell>
          <table:covered-table-cell/>
          <table:table-cell office:value-type="float" office:value="3516825.6000000001" table:style-name="ce20">
            <text:p>3516825,6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75683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75684</text:p>
          </table:table-cell>
          <table:covered-table-cell/>
          <table:table-cell office:value-type="float" office:value="7263378.71" table:style-name="ce20">
            <text:p>7263378,7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75685</text:p>
          </table:table-cell>
          <table:covered-table-cell/>
          <table:table-cell office:value-type="float" office:value="3499458.5600000001" table:style-name="ce20">
            <text:p>3499458,5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75686</text:p>
          </table:table-cell>
          <table:covered-table-cell/>
          <table:table-cell office:value-type="float" office:value="3212902.3999999999" table:style-name="ce20">
            <text:p>3212902,4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75687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75688</text:p>
          </table:table-cell>
          <table:covered-table-cell/>
          <table:table-cell office:value-type="float" office:value="3508142.0800000001" table:style-name="ce20">
            <text:p>3508142,0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75689</text:p>
          </table:table-cell>
          <table:covered-table-cell/>
          <table:table-cell office:value-type="float" office:value="6996461.6799999997" table:style-name="ce20">
            <text:p>6996461,6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75690</text:p>
          </table:table-cell>
          <table:covered-table-cell/>
          <table:table-cell office:value-type="float" office:value="219533.07" table:style-name="ce20">
            <text:p>219533,0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75691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75692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75693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75694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75695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75696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75697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75698</text:p>
          </table:table-cell>
          <table:covered-table-cell/>
          <table:table-cell office:value-type="float" office:value="3065439.95" table:style-name="ce20">
            <text:p>3065439,9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75699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5700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5701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5702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5703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5704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5705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5706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5707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5708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5709</text:p>
          </table:table-cell>
          <table:covered-table-cell/>
          <table:table-cell office:value-type="float" office:value="6623476.0499999998" table:style-name="ce20">
            <text:p>6623476,0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5710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5711</text:p>
          </table:table-cell>
          <table:covered-table-cell/>
          <table:table-cell office:value-type="float" office:value="4444522.83" table:style-name="ce20">
            <text:p>4444522,8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5712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5713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5714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5715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5716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5717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5718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5719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5720</text:p>
          </table:table-cell>
          <table:covered-table-cell/>
          <table:table-cell office:value-type="float" office:value="5076386.5" table:style-name="ce20">
            <text:p>5076386,5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5721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5722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5723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5724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5725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5726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5727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5728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5729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5730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5731</text:p>
          </table:table-cell>
          <table:covered-table-cell/>
          <table:table-cell office:value-type="float" office:value="4286877.6100000003" table:style-name="ce20">
            <text:p>4286877,6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5732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5733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5734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5735</text:p>
          </table:table-cell>
          <table:covered-table-cell/>
          <table:table-cell office:value-type="float" office:value="6850870.5700000003" table:style-name="ce20">
            <text:p>6850870,5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5736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5737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5738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5739</text:p>
          </table:table-cell>
          <table:covered-table-cell/>
          <table:table-cell office:value-type="float" office:value="6834693.7800000003" table:style-name="ce20">
            <text:p>6834693,7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5740</text:p>
          </table:table-cell>
          <table:covered-table-cell/>
          <table:table-cell office:value-type="float" office:value="6858958.96" table:style-name="ce20">
            <text:p>6858958,9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5741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5742</text:p>
          </table:table-cell>
          <table:covered-table-cell/>
          <table:table-cell office:value-type="float" office:value="2822549.9" table:style-name="ce20">
            <text:p>2822549,90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5743</text:p>
          </table:table-cell>
          <table:covered-table-cell/>
          <table:table-cell office:value-type="float" office:value="4461584.34" table:style-name="ce20">
            <text:p>4461584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5744</text:p>
          </table:table-cell>
          <table:covered-table-cell/>
          <table:table-cell office:value-type="float" office:value="6834693.7800000003" table:style-name="ce20">
            <text:p>6834693,78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5745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5746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5747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5748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5749</text:p>
          </table:table-cell>
          <table:covered-table-cell/>
          <table:table-cell office:value-type="float" office:value="4693179.12" table:style-name="ce20">
            <text:p>469317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5750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5751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5752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5753</text:p>
          </table:table-cell>
          <table:covered-table-cell/>
          <table:table-cell office:value-type="float" office:value="3358583.12" table:style-name="ce20">
            <text:p>3358583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5754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5755</text:p>
          </table:table-cell>
          <table:covered-table-cell/>
          <table:table-cell office:value-type="float" office:value="4693179.12" table:style-name="ce20">
            <text:p>469317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5756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5757</text:p>
          </table:table-cell>
          <table:covered-table-cell/>
          <table:table-cell office:value-type="float" office:value="2891612.1600000001" table:style-name="ce20">
            <text:p>2891612,1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5758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5759</text:p>
          </table:table-cell>
          <table:covered-table-cell/>
          <table:table-cell office:value-type="float" office:value="2926346.2400000002" table:style-name="ce20">
            <text:p>2926346,2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5760</text:p>
          </table:table-cell>
          <table:covered-table-cell/>
          <table:table-cell office:value-type="float" office:value="4693179.12" table:style-name="ce20">
            <text:p>4693179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5761</text:p>
          </table:table-cell>
          <table:covered-table-cell/>
          <table:table-cell office:value-type="float" office:value="5296587.8600000003" table:style-name="ce20">
            <text:p>5296587,86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5762</text:p>
          </table:table-cell>
          <table:covered-table-cell/>
          <table:table-cell office:value-type="float" office:value="2874245.1200000001" table:style-name="ce20">
            <text:p>2874245,1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5763</text:p>
          </table:table-cell>
          <table:covered-table-cell/>
          <table:table-cell office:value-type="float" office:value="4453053.59" table:style-name="ce20">
            <text:p>4453053,5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6001:10354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6009:465</text:p>
          </table:table-cell>
          <table:covered-table-cell/>
          <table:table-cell office:value-type="float" office:value="3198393.69" table:style-name="ce20">
            <text:p>3198393,69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6009:466</text:p>
          </table:table-cell>
          <table:covered-table-cell/>
          <table:table-cell office:value-type="float" office:value="8210793.04" table:style-name="ce20">
            <text:p>8210793,0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6009:467</text:p>
          </table:table-cell>
          <table:covered-table-cell/>
          <table:table-cell office:value-type="float" office:value="7431653.9299999997" table:style-name="ce20">
            <text:p>7431653,93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6009:468</text:p>
          </table:table-cell>
          <table:covered-table-cell/>
          <table:table-cell office:value-type="float" office:value="7059053.6699999999" table:style-name="ce20">
            <text:p>7059053,67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6009:469</text:p>
          </table:table-cell>
          <table:covered-table-cell/>
          <table:table-cell office:value-type="float" office:value="6920435.7199999997" table:style-name="ce20">
            <text:p>6920435,72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6009:470</text:p>
          </table:table-cell>
          <table:covered-table-cell/>
          <table:table-cell office:value-type="float" office:value="7048591.9400000004" table:style-name="ce20">
            <text:p>7048591,9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6009:471</text:p>
          </table:table-cell>
          <table:covered-table-cell/>
          <table:table-cell office:value-type="float" office:value="6415657.1500000004" table:style-name="ce20">
            <text:p>6415657,15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6009:472</text:p>
          </table:table-cell>
          <table:covered-table-cell/>
          <table:table-cell office:value-type="float" office:value="6444426.9100000001" table:style-name="ce20">
            <text:p>6444426,91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number-columns-spanned="2" table:number-rows-spanned="1" table:style-name="ce2">
            <text:p>36:34:0606009:473</text:p>
          </table:table-cell>
          <table:covered-table-cell/>
          <table:table-cell office:value-type="float" office:value="5939648.3399999999" table:style-name="ce22">
            <text:p>5939648,34</text:p>
          </table:table-cell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4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4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6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6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7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3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2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2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2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2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2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2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2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2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2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2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2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3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8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70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7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9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4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4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4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5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3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3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3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3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3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4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6:7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46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6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6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6:8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6:8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6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6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3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5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5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5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5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5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5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5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5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53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5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3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3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3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3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5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5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3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3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3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5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5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5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3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5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5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5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5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5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5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5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5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5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53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53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5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5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3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3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3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3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3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3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3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3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3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3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3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3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53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53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53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5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53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5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53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53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5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5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5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5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5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53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5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53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53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53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53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5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5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5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5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5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5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5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5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5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5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5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5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5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5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5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5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5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5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5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5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5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5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5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5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5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5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53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5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53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53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53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53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5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5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5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5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53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5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53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5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53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5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53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53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5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5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53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53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53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53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5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5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5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53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5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5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53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5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5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5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53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53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5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5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53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5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5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5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53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5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53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5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53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53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5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53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5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5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5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53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5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5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53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53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53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53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53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5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5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5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5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5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55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2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3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5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5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5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6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6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69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6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69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69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69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6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5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9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9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9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9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9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1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1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1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11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1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1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14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17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18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231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25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2505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07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07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1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1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18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2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2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17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0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0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6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6:01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6:0100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6:010002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6:010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6:0100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6:0100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6:03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6:0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6:04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6:0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6:07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6:07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6:08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6:1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6:1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6:1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6:1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6:14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6:14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6:15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6:15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6:1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6:1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6:16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6:16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6:16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6:16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61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61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0102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2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24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3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4505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4505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4505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4505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4505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4505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4505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4505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4505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4505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4505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4505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4505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4505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4505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505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505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505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505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505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505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4505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4505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4505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4505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4505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4505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4505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4505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4505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4505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4505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4505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4505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4505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505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505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505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505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505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505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505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505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4505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4505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4505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4505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4505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4505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4505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4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4505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4505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4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4505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4505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4505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505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4505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4505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4505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4505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4505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4505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4505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4505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4505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4505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4505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4505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505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505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4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4505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4505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4505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4505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4505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4505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4505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4505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4505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4505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4505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4505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4505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4505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4505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4505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4505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4505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4505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4505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4505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4505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4505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4505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4505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4505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4505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4505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4505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4505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4505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4505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4505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4505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4505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4505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4505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4505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4505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4505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4505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4505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4505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4505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4505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4505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4505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4505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4505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4505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4505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4505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4505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4505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4505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4505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4505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4505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4505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4505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4505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4505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4505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4505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4505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4505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4505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4505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4505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4505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4505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4505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4505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4505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4505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4505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4505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4505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4505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4505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4505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4505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4505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4505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4505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4505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4505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4505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4505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4505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4505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4505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4505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4505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4505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4505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4505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4505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4505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4505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4505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4505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4505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4505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4505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4505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4505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4505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4505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4505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4505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4505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4505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4505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4505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4505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4505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4505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4505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4505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4505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4505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4505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4505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4505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4505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4505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4505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4505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4505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4505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4505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4505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4505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4505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4505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4505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010008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010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1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1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18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19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01002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01002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01002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01002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0100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10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10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1000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1000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18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2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2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25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2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2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2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3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3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4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47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47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1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1:01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4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90000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00000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3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3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3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3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3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4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4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4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4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9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9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9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9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9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9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9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9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9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9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9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9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9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9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9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9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9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9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9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9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9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9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11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11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11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11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11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11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11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1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11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11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11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11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11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1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1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1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1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1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1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1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1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1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1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1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1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1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1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11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11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11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11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11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11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11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11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11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11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11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11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11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11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26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26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26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26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26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26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26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26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26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26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26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26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26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26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67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76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78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000000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0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0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1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1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1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3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3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3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3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3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59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6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60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0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0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0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0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0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100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1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1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1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100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4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1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1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1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1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1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1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1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1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1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1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1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1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1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1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1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1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2:13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1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1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1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1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1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1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1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1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1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1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1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1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1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1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1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1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1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1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1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1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1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1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1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1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1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1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1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1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1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1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1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1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1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1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1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1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1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1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1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1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1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1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1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1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1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1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1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1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1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1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1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1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1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1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1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1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1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1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1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1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1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1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1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1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1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1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1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201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201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201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201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201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201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201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201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201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201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1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1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1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201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201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201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201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201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201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201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201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201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201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201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201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201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201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201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201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201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201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201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201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201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201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201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201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1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1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1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1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1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1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1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1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1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1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1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1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1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1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1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1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1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1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1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1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10201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10201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10201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10201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10201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10201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10201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10201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10201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10201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10201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10201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10201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10201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10201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10201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10201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10201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10201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10201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10201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10201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10201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10201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10201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10201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102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10201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10201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10201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10201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10201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10201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10201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10201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10201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10201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10201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10201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10201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10201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10201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10201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10201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102012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102012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102012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102012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102012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102012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102012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102012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102012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102012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10201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10201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10201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10201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10201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201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201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201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1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10201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10201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10201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10201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10201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10201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10201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10201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1020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102012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10201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10201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10201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10201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102012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10201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10201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10201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10201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10201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10201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102012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102012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10201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102012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10201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10201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10201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10201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102012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10201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10201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102012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10201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102012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10201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10201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102012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10201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10201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10201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10201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10201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102012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102012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10201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10201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102012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10201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10201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102012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10201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10201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102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10201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102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102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10201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10201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10201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102012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10201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10201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102012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10201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102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102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102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102012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102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102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102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102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102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102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102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102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102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0102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0102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0102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0102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01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0102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0102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0102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0102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0102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0102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0102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0102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0102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010201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0102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0102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0102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0102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0102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0102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102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102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102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102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102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102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102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102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10201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10201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102012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10201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102012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102012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102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102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102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102012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102012:6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102012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102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102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102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102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102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102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1020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102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102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2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2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20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20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2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2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2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102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102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1020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1020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102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102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102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102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102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102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2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20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2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2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2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20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2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2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20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20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20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2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20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102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102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1020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1020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2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2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2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2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20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2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2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20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2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2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2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2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2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2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2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2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2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2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2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20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2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2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2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20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2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2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2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2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2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2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2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20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2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2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2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2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20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20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20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2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20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2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20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2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2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20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20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2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20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20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20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20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20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2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20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20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2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20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2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2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20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20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20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20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2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2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2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2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2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2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2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20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20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2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20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20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201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20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201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201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1020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1020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10201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102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102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1020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20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2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2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201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201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2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201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2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201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20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10201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1020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1020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10201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10201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1020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10201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10201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10201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10201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20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201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10201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10201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102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102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102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1020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102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102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102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102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102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102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102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102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102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102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102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102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102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102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102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10201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1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0102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0102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0102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20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35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45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45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45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4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45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5300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53000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54000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401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401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401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0000000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0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0000000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0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020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02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07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08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08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19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26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28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3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40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4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4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48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55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55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55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64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64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7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70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73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7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7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7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73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0000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0101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01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7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0:0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0:010003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0:01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0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0:2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0:2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0:33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0:33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0:4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0:5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0:5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0:5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0:5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0:6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0:620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0:6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6200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62000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01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87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2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2:0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2:0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2:05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2:05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2:24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3:0106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3:18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3:19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3:19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4:0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4:7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10003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3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5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18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6:010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6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6:12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6:12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6:15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6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6:2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6:37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13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15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24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25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26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2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27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2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1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21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22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102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102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102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0102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0102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0103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0105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0105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0105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0105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0106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01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010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02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66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66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6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67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2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2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56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6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0101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9102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9102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9102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9102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92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92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92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92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92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0:010104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1:4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66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000000:43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000000:43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2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2003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2003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2003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2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2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2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2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2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207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207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407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4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41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41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5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5004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5004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5004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5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500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5005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5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50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5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5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5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5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5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27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27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5027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503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503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38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6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603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603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6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160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18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106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0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08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09:6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09:7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1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301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3017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3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302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0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02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02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8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9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9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902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9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902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902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1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1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1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1001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110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1001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303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304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401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401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401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402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4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402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4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4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402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4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4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403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4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403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4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5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5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500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5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500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5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5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5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5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5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5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5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5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5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5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5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500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501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501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5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6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608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608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6086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7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7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7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7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702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7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70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7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702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702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7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18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8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1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1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1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10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1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1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2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2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2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34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3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2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2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2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2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2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2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2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2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301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4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4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4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406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20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49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5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6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60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602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6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604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7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2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2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702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702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7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1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1:17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1:17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1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1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1:8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1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1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1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1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1:9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9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9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9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13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130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130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13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1300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13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13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13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13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1304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1304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1304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1304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15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15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15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15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15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1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3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45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45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45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45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2001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2001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2001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2001:17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2001:19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2001:20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2001:20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2001:20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2001:2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2001:22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2001:23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2001:25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2001:25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2001:35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2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2001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2001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20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2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3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3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3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3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3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3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3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302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302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302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302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505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505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505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505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505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505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505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5058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5058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60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6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6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6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6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601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7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21">
            <text:p>2041</text:p>
          </table:table-cell>
          <table:table-cell office:value-type="string" table:number-columns-spanned="3" table:number-rows-spanned="1" table:style-name="ce2">
            <text:p>36:34:0607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F69191C439F387FF5AB03244BBB51C29B99B819D40FC6FE721BEB937F8660020E134933B1E78BA212A1B1C04DA03B45B83092C05A3DA6E027A75AD7E8191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03T09:43:56Z</meta:creation-date>
    <dc:date>2025-02-03T09:43:57Z</dc:date>
  </office:meta>
</office:document-meta>
</file>